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220000031AA8B4871D1B7925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17cm" fo:min-width="15.7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5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2.044cm" fo:min-width="5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3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18cm"/>
    </style:style>
    <style:style style:name="gr7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.796cm" fo:min-width="0.546cm"/>
    </style:style>
    <style:style style:name="gr10" style:family="graphic" style:parent-style-name="standard">
      <style:graphic-properties draw:textarea-horizontal-align="justify" draw:textarea-vertical-align="middle" draw:auto-grow-height="false" fo:min-height="0.412cm" fo:min-width="0.162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0.374cm"/>
    </style:style>
    <style:style style:name="pr4" style:family="presentation" style:parent-style-name="Standard-outline1">
      <style:graphic-properties fo:min-height="13.389cm"/>
    </style:style>
    <style:style style:name="pr5" style:family="presentation" style:parent-style-name="Standard-outline1">
      <style:graphic-properties fo:min-height="13.468cm"/>
    </style:style>
    <style:style style:name="pr6" style:family="presentation" style:parent-style-name="Standard-outline1">
      <style:graphic-properties fo:min-height="11.134cm"/>
    </style:style>
    <style:style style:name="pr7" style:family="presentation" style:parent-style-name="Standard-outline1">
      <style:graphic-properties fo:min-height="2.19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ffff" style:font-name="Trebuchet MS" fo:font-size="44pt" style:font-size-asian="44pt" style:font-size-complex="4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text-properties fo:color="#999999" style:font-name="Trebuchet MS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color="#000000" style:font-name="Trebuchet MS"/>
    </style:style>
    <style:style style:name="P7" style:family="paragraph">
      <style:text-properties style:font-name="Trebuchet MS"/>
    </style:style>
    <style:style style:name="P8" style:family="paragraph">
      <loext:graphic-properties draw:fill="none" draw:fill-color="#ffffff"/>
      <style:text-properties style:font-name="Trebuchet MS"/>
    </style:style>
    <style:style style:name="P9" style:family="paragraph">
      <style:paragraph-properties fo:text-align="center"/>
      <style:text-properties fo:font-size="12pt" style:font-size-asian="18pt" style:font-size-complex="18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style:font-name="Trebuchet MS" fo:font-size="44pt" style:font-size-asian="44pt" style:font-size-complex="44pt"/>
    </style:style>
    <style:style style:name="T1" style:family="text">
      <style:text-properties fo:color="#ffffff" style:font-name="Trebuchet MS" fo:font-size="44pt" style:font-size-asian="44pt" style:font-size-complex="44pt"/>
    </style:style>
    <style:style style:name="T2" style:family="text">
      <style:text-properties fo:color="#999999" style:font-name="Trebuchet MS"/>
    </style:style>
    <style:style style:name="T3" style:family="text">
      <style:text-properties fo:color="#999999" style:font-name="Trebuchet MS" fo:font-size="18pt" style:letter-kerning="true" style:font-name-asian="Microsoft YaHei" style:font-size-asian="18pt" style:font-name-complex="Mangal" style:font-size-complex="18pt"/>
    </style:style>
    <style:style style:name="T4" style:family="text">
      <style:text-properties fo:color="#000000" style:font-name="Trebuchet MS"/>
    </style:style>
    <style:style style:name="T5" style:family="text">
      <style:text-properties style:font-name="Trebuchet MS"/>
    </style:style>
    <style:style style:name="T6" style:family="text">
      <style:text-properties fo:color="#000000" style:font-name="Trebuchet MS" fo:font-size="18pt" style:letter-kerning="true" style:font-name-asian="Microsoft YaHei" style:font-size-asian="18pt" style:font-name-complex="Mangal" style:font-size-complex="18pt"/>
    </style:style>
    <style:style style:name="T7" style:family="text">
      <style:text-properties style:use-window-font-color="true" style:font-name="Trebuchet MS"/>
    </style:style>
    <style:style style:name="T8" style:family="text">
      <style:text-properties fo:font-size="12pt" style:font-size-asian="18pt" style:font-size-complex="18pt"/>
    </style:style>
    <style:style style:name="T9" style:family="text">
      <style:text-properties style:font-name="Trebuchet MS" style:text-underline-style="none" fo:font-weight="normal" style:font-weight-asian="normal" style:font-weight-complex="normal"/>
    </style:style>
    <style:style style:name="T10" style:family="text">
      <style:text-properties style:font-name="Trebuchet MS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16.22cm" svg:height="3.867cm" svg:x="8.4cm" svg:y="8.7cm">
          <draw:text-box>
            <text:p text:style-name="P1"><text:span text:style-name="T1">Peertub</text:span><text:span text:style-name="T1">e</text:span></text:p>
            <text:p text:style-name="P1"><text:span text:style-name="T1">et </text:span><text:span text:style-name="T1">collecti</text:span><text:span text:style-name="T1">vités </text:span><text:span text:style-name="T1">locales</text:span></text:p>
          </draw:text-box>
        </draw:frame>
        <draw:frame draw:style-name="gr2" draw:text-style-name="P4" draw:layer="layout" svg:width="5.2cm" svg:height="9.832cm" svg:x="0.4cm" svg:y="3.6cm">
          <draw:text-box>
            <text:p><text:span text:style-name="T2">Peertube ?</text:span></text:p>
            <text:p><text:span text:style-name="T2"/></text:p>
            <text:p><text:span text:style-name="T2">Serveurs</text:span></text:p>
            <text:p><text:span text:style-name="T2"/></text:p>
            <text:p text:style-name="P3"><text:span text:style-name="T3">Clients</text:span></text:p>
            <text:p><text:span text:style-name="T2"/></text:p>
            <text:p><text:span text:style-name="T2">Avantages</text:span></text:p>
            <text:p><text:span text:style-name="T2"/></text:p>
            <text:p><text:span text:style-name="T2">Désavantages</text:span></text:p>
            <text:p><text:span text:style-name="T2"/></text:p>
            <text:p><text:span text:style-name="T2">Questionnement</text:span></text:p>
            <text:p><text:span text:style-name="T2"/></text:p>
            <text:p><text:span text:style-name="T2">Dé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.4cm" svg:height="3.506cm" svg:x="7cm" svg:y="2.2cm" presentation:class="title" presentation:user-transformed="true">
          <draw:text-box>
            <text:p text:style-name="P1"><text:span text:style-name="T4">Qu’est-ce </text:span><text:span text:style-name="T4">que </text:span><text:span text:style-name="T4">Peertube </text:span><text:span text:style-name="T4">?</text:span></text:p>
          </draw:text-box>
        </draw:frame>
        <draw:frame presentation:style-name="pr3" draw:text-style-name="P7" draw:layer="layout" svg:width="20.398cm" svg:height="10.374cm" svg:x="6.998cm" svg:y="6.705cm" presentation:class="outline" presentation:user-transformed="true">
          <draw:text-box>
            <text:list text:style-name="L2">
              <text:list-item>
                <text:p><text:span text:style-name="T5">Un logiciel d’hébergement de vidéos</text:span></text:p>
              </text:list-item>
              <text:list-item>
                <text:p><text:span text:style-name="T5">Une solution distribuée</text:span></text:p>
              </text:list-item>
              <text:list-item>
                <text:p><text:span text:style-name="T5">Une solution simple</text:span></text:p>
              </text:list-item>
              <text:list-item>
                <text:p><text:span text:style-name="T5">Une solution rapide</text:span></text:p>
              </text:list-item>
              <text:list-item>
                <text:p><text:span text:style-name="T5">Une solution fiable</text:span></text:p>
              </text:list-item>
              <text:list-item>
                <text:p><text:span text:style-name="T5">Une/des communautés (fédiverses)</text:span></text:p>
              </text:list-item>
            </text:list>
          </draw:text-box>
        </draw:frame>
        <draw:frame draw:style-name="gr2" draw:text-style-name="P8" draw:layer="layout" svg:width="5.2cm" svg:height="9.832cm" svg:x="0.4cm" svg:y="3.6cm">
          <draw:text-box>
            <text:p text:style-name="P3"><text:span text:style-name="T6">Peertube ?</text:span></text:p>
            <text:p text:style-name="P3"><text:span text:style-name="T3"/></text:p>
            <text:p text:style-name="P3"><text:span text:style-name="T3">Serveurs</text:span></text:p>
            <text:p text:style-name="P3"><text:span text:style-name="T3"/></text:p>
            <text:p text:style-name="P3"><text:span text:style-name="T3">Clients</text:span></text:p>
            <text:p text:style-name="P3"><text:span text:style-name="T3"/></text:p>
            <text:p><text:span text:style-name="T2">Avantages</text:span></text:p>
            <text:p text:style-name="P3"><text:span text:style-name="T3"/></text:p>
            <text:p><text:span text:style-name="T2">Désavantages</text:span></text:p>
            <text:p text:style-name="P3"><text:span text:style-name="T3"/></text:p>
            <text:p><text:span text:style-name="T2">Questionnement</text:span></text:p>
            <text:p><text:span text:style-name="T2"/></text:p>
            <text:p><text:span text:style-name="T2">Dé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.4cm" svg:height="3.506cm" svg:x="7cm" svg:y="2.2cm" presentation:class="title" presentation:user-transformed="true">
          <draw:text-box>
            <text:p text:style-name="P1"><text:span text:style-name="T4">Comment </text:span><text:span text:style-name="T4">ça </text:span><text:span text:style-name="T4">marche c</text:span><text:span text:style-name="T4">ôté </text:span><text:span text:style-name="T4">serveurs ?</text:span></text:p>
          </draw:text-box>
        </draw:frame>
        <draw:frame draw:style-name="gr2" draw:text-style-name="P8" draw:layer="layout" svg:width="5.2cm" svg:height="9.832cm" svg:x="0.4cm" svg:y="3.6cm">
          <draw:text-box>
            <text:p><text:span text:style-name="T2">Peertube ?</text:span></text:p>
            <text:p><text:span text:style-name="T5"/></text:p>
            <text:p><text:span text:style-name="T7">Serveurs</text:span></text:p>
            <text:p><text:span text:style-name="T2"/></text:p>
            <text:p text:style-name="P3"><text:span text:style-name="T3">Clients</text:span></text:p>
            <text:p><text:span text:style-name="T2"/></text:p>
            <text:p><text:span text:style-name="T2">Avantages</text:span></text:p>
            <text:p><text:span text:style-name="T2"/></text:p>
            <text:p><text:span text:style-name="T2">Désavantages</text:span></text:p>
            <text:p><text:span text:style-name="T2"/></text:p>
            <text:p><text:span text:style-name="T2">Questionnement</text:span></text:p>
            <text:p><text:span text:style-name="T2"/></text:p>
            <text:p><text:span text:style-name="T2">Démo</text:span></text:p>
          </draw:text-box>
        </draw:frame>
        <draw:custom-shape draw:style-name="gr4" draw:text-style-name="P9" xml:id="id3" draw:id="id3" draw:layer="layout" svg:width="6cm" svg:height="2.294cm" svg:x="8.6cm" svg:y="7.806cm">
          <text:p text:style-name="P1"><text:span text:style-name="T8">peertube.mastodon.host</text:span></text:p>
          <text:p text:style-name="P1"><text:span text:style-name="T8">(public)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1" draw:id="id1" draw:layer="layout" svg:width="6cm" svg:height="2.294cm" svg:x="13.8cm" svg:y="14.806cm">
          <text:p text:style-name="P1"><text:span text:style-name="T8">fontube.fr</text:span></text:p>
          <text:p text:style-name="P1"><text:span text:style-name="T8">(privé)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2" draw:id="id2" draw:layer="layout" svg:width="6cm" svg:height="2.294cm" svg:x="19.1cm" svg:y="7.806cm">
          <text:p text:style-name="P1"><text:span text:style-name="T8">tube.ac-lyon.fr</text:span></text:p>
          <text:p text:style-name="P1"><text:span text:style-name="T8">(privé)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5.815cm" svg:height="1.673cm" svg:x="13.9cm" svg:y="17.2cm">
          <draw:text-box>
            <text:p>144 vidéos locales</text:p>
            <text:p>476 vidéos visibles</text:p>
          </draw:text-box>
        </draw:frame>
        <draw:frame draw:style-name="gr5" draw:text-style-name="P10" draw:layer="layout" svg:width="5.815cm" svg:height="1.673cm" svg:x="19.201cm" svg:y="6.2cm">
          <draw:text-box>
            <text:p>332 vidéos locales</text:p>
            <text:p>476 vidéos visibles</text:p>
          </draw:text-box>
        </draw:frame>
        <draw:frame draw:style-name="gr6" draw:text-style-name="P10" draw:layer="layout" svg:width="6.518cm" svg:height="1.673cm" svg:x="8.301cm" svg:y="6.2cm">
          <draw:text-box>
            <text:p>2270 vidéos locales<text:line-break/>37107 vidéos visibles</text:p>
          </draw:text-box>
        </draw:frame>
        <draw:connector draw:style-name="gr7" draw:text-style-name="P11" draw:layer="layout" draw:type="line" svg:x1="16.8cm" svg:y1="14.806cm" svg:x2="22.1cm" svg:y2="10.1cm" draw:start-shape="id1" draw:start-glue-point="0" draw:end-shape="id2" draw:end-glue-point="2" svg:d="M16800 14806l5300-4706" svg:viewBox="0 0 5301 4707">
          <text:p/>
        </draw:connector>
        <draw:connector draw:style-name="gr8" draw:text-style-name="P11" draw:layer="layout" draw:type="line" svg:x1="11.6cm" svg:y1="10.1cm" svg:x2="16.8cm" svg:y2="14.806cm" draw:start-shape="id3" draw:start-glue-point="2" draw:end-shape="id1" draw:end-glue-point="0" svg:d="M11600 10100l5200 4706" svg:viewBox="0 0 5201 4707">
          <text:p/>
        </draw:connector>
        <draw:connector draw:style-name="gr8" draw:text-style-name="P11" draw:layer="layout" draw:type="line" svg:x1="14.6cm" svg:y1="8.953cm" svg:x2="19.1cm" svg:y2="8.953cm" draw:start-shape="id3" draw:start-glue-point="1" draw:end-shape="id2" draw:end-glue-point="3" svg:d="M14600 8953h4500" svg:viewBox="0 0 4501 1">
          <text:p/>
        </draw:connector>
        <draw:connector draw:style-name="gr7" draw:text-style-name="P11" draw:layer="layout" draw:type="line" svg:x1="11.6cm" svg:y1="10.1cm" svg:x2="8.793cm" svg:y2="11.725cm" draw:start-shape="id3" draw:start-glue-point="2" svg:d="M11600 10100l-2807 1625" svg:viewBox="0 0 2808 1626">
          <text:p/>
        </draw:connector>
        <draw:connector draw:style-name="gr7" draw:text-style-name="P11" draw:layer="layout" draw:type="line" svg:x1="11.6cm" svg:y1="10.1cm" svg:x2="9.493cm" svg:y2="12.477cm" draw:start-shape="id3" draw:start-glue-point="2" svg:d="M11600 10100l-2107 2377" svg:viewBox="0 0 2108 2378">
          <text:p/>
        </draw:connector>
        <draw:connector draw:style-name="gr7" draw:text-style-name="P11" draw:layer="layout" draw:type="line" svg:x1="11.6cm" svg:y1="10.1cm" svg:x2="10.401cm" svg:y2="12.996cm" draw:start-shape="id3" draw:start-glue-point="2" svg:d="M11600 10100l-1199 2896" svg:viewBox="0 0 1200 2897">
          <text:p/>
        </draw:connector>
        <draw:connector draw:style-name="gr7" draw:text-style-name="P11" draw:layer="layout" draw:type="line" svg:x1="11.6cm" svg:y1="10.1cm" svg:x2="11.413cm" svg:y2="13.307cm" draw:start-shape="id3" draw:start-glue-point="2" svg:d="M11600 10100l-187 3207" svg:viewBox="0 0 188 3208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8" draw:layer="layout" svg:width="5.2cm" svg:height="9.832cm" svg:x="0.4cm" svg:y="3.6cm">
          <draw:text-box>
            <text:p><text:span text:style-name="T2">Peertube ?</text:span></text:p>
            <text:p><text:span text:style-name="T5"/></text:p>
            <text:p text:style-name="P3"><text:span text:style-name="T3">Serveurs</text:span></text:p>
            <text:p><text:span text:style-name="T2"/></text:p>
            <text:p><text:span text:style-name="T4">Clients</text:span></text:p>
            <text:p><text:span text:style-name="T2"/></text:p>
            <text:p><text:span text:style-name="T2">Avantages</text:span></text:p>
            <text:p><text:span text:style-name="T2"/></text:p>
            <text:p><text:span text:style-name="T2">Désavantages</text:span></text:p>
            <text:p><text:span text:style-name="T2"/></text:p>
            <text:p><text:span text:style-name="T2">Questionnement</text:span></text:p>
            <text:p><text:span text:style-name="T2"/></text:p>
            <text:p><text:span text:style-name="T2">Démo</text:span></text:p>
          </draw:text-box>
        </draw:frame>
        <draw:frame presentation:style-name="pr2" draw:text-style-name="P6" draw:layer="layout" svg:width="20.4cm" svg:height="3.506cm" svg:x="7cm" svg:y="2.2cm" presentation:class="title" presentation:user-transformed="true">
          <draw:text-box>
            <text:p text:style-name="P1"><text:span text:style-name="T4">Comment </text:span><text:span text:style-name="T4">ça </text:span><text:span text:style-name="T4">marche c</text:span><text:span text:style-name="T4">ôté </text:span><text:span text:style-name="T4">clients?</text:span></text:p>
          </draw:text-box>
        </draw:frame>
        <draw:custom-shape draw:style-name="gr4" draw:text-style-name="P9" xml:id="id6" draw:id="id6" draw:layer="layout" svg:width="6cm" svg:height="2.294cm" svg:x="8.601cm" svg:y="7.807cm">
          <text:p text:style-name="P1"><text:span text:style-name="T8">peertube.mastodon.host</text:span></text:p>
          <text:p text:style-name="P1"><text:span text:style-name="T8">(public)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4" draw:id="id4" draw:layer="layout" svg:width="6cm" svg:height="2.294cm" svg:x="13.801cm" svg:y="11.207cm">
          <text:p text:style-name="P1"><text:span text:style-name="T8">fontube.fr</text:span></text:p>
          <text:p text:style-name="P1"><text:span text:style-name="T8">(privé)</text:span></text:p>
          <draw:enhanced-geometry svg:viewBox="0 0 21600 21600" draw:type="rectangle" draw:enhanced-path="M 0 0 L 21600 0 21600 21600 0 21600 0 0 Z N"/>
        </draw:custom-shape>
        <draw:custom-shape draw:style-name="gr4" draw:text-style-name="P9" xml:id="id5" draw:id="id5" draw:layer="layout" svg:width="6cm" svg:height="2.294cm" svg:x="19.101cm" svg:y="7.807cm">
          <text:p text:style-name="P1"><text:span text:style-name="T8">tube.ac-lyon.fr</text:span></text:p>
          <text:p text:style-name="P1"><text:span text:style-name="T8">(privé)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5.815cm" svg:height="1.673cm" svg:x="19.801cm" svg:y="11.501cm">
          <draw:text-box>
            <text:p>144 vidéos locales</text:p>
            <text:p>476 vidéos visibles</text:p>
          </draw:text-box>
        </draw:frame>
        <draw:frame draw:style-name="gr5" draw:text-style-name="P10" draw:layer="layout" svg:width="5.815cm" svg:height="1.673cm" svg:x="19.202cm" svg:y="6.201cm">
          <draw:text-box>
            <text:p>332 vidéos locales</text:p>
            <text:p>476 vidéos visibles</text:p>
          </draw:text-box>
        </draw:frame>
        <draw:frame draw:style-name="gr6" draw:text-style-name="P10" draw:layer="layout" svg:width="6.518cm" svg:height="1.673cm" svg:x="8.302cm" svg:y="6.201cm">
          <draw:text-box>
            <text:p>2270 vidéos locales<text:line-break/>37107 vidéos visibles</text:p>
          </draw:text-box>
        </draw:frame>
        <draw:connector draw:style-name="gr7" draw:text-style-name="P11" draw:layer="layout" draw:type="line" svg:x1="16.801cm" svg:y1="11.207cm" svg:x2="22.101cm" svg:y2="10.101cm" draw:start-shape="id4" draw:start-glue-point="0" draw:end-shape="id5" draw:end-glue-point="2" svg:d="M16801 11207l5300-1106" svg:viewBox="0 0 5301 1107">
          <text:p/>
        </draw:connector>
        <draw:connector draw:style-name="gr8" draw:text-style-name="P11" draw:layer="layout" draw:type="line" svg:x1="11.601cm" svg:y1="10.101cm" svg:x2="16.801cm" svg:y2="11.207cm" draw:start-shape="id6" draw:start-glue-point="2" draw:end-shape="id4" draw:end-glue-point="0" svg:d="M11601 10101l5200 1106" svg:viewBox="0 0 5201 1107">
          <text:p/>
        </draw:connector>
        <draw:connector draw:style-name="gr8" draw:text-style-name="P11" draw:layer="layout" draw:type="line" svg:x1="14.601cm" svg:y1="8.954cm" svg:x2="19.101cm" svg:y2="8.954cm" draw:start-shape="id6" draw:start-glue-point="1" draw:end-shape="id5" draw:end-glue-point="3" svg:d="M14601 8954h4500" svg:viewBox="0 0 4501 1">
          <text:p/>
        </draw:connector>
        <draw:connector draw:style-name="gr7" draw:text-style-name="P11" draw:layer="layout" draw:type="line" svg:x1="11.601cm" svg:y1="10.101cm" svg:x2="8.794cm" svg:y2="11.726cm" draw:start-shape="id6" draw:start-glue-point="2" svg:d="M11601 10101l-2807 1625" svg:viewBox="0 0 2808 1626">
          <text:p/>
        </draw:connector>
        <draw:connector draw:style-name="gr7" draw:text-style-name="P11" draw:layer="layout" draw:type="line" svg:x1="11.601cm" svg:y1="10.101cm" svg:x2="9.494cm" svg:y2="12.478cm" draw:start-shape="id6" draw:start-glue-point="2" svg:d="M11601 10101l-2107 2377" svg:viewBox="0 0 2108 2378">
          <text:p/>
        </draw:connector>
        <draw:connector draw:style-name="gr7" draw:text-style-name="P11" draw:layer="layout" draw:type="line" svg:x1="11.601cm" svg:y1="10.101cm" svg:x2="10.402cm" svg:y2="12.997cm" draw:start-shape="id6" draw:start-glue-point="2" svg:d="M11601 10101l-1199 2896" svg:viewBox="0 0 1200 2897">
          <text:p/>
        </draw:connector>
        <draw:connector draw:style-name="gr7" draw:text-style-name="P11" draw:layer="layout" draw:type="line" svg:x1="11.601cm" svg:y1="10.101cm" svg:x2="11.414cm" svg:y2="13.308cm" draw:start-shape="id6" draw:start-glue-point="2" svg:d="M11601 10101l-187 3207" svg:viewBox="0 0 188 3208">
          <text:p/>
        </draw:connector>
        <draw:custom-shape draw:style-name="gr9" draw:text-style-name="P1" xml:id="id7" draw:id="id7" draw:layer="layout" svg:width="1.478cm" svg:height="1.478cm" svg:x="12.438cm" svg:y="16.62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1" xml:id="id8" draw:id="id8" draw:layer="layout" svg:width="1.478cm" svg:height="1.478cm" svg:x="16.039cm" svg:y="18.62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1" xml:id="id9" draw:id="id9" draw:layer="layout" svg:width="1.478cm" svg:height="1.478cm" svg:x="19.64cm" svg:y="16.72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onnector draw:style-name="gr8" draw:text-style-name="P11" draw:layer="layout" draw:type="line" svg:x1="13.7cm" svg:y1="16.839cm" svg:x2="16.801cm" svg:y2="13.501cm" draw:start-shape="id7" draw:start-glue-point="11" draw:end-shape="id4" draw:end-glue-point="2" svg:d="M13700 16839l3101-3338" svg:viewBox="0 0 3102 3339">
          <text:p/>
        </draw:connector>
        <draw:connector draw:style-name="gr8" draw:text-style-name="P11" draw:layer="layout" draw:type="line" svg:x1="16.778cm" svg:y1="18.624cm" svg:x2="16.801cm" svg:y2="13.501cm" draw:start-shape="id8" draw:start-glue-point="4" draw:end-shape="id4" draw:end-glue-point="2" svg:d="M16778 18624l23-5123" svg:viewBox="0 0 24 5124">
          <text:p/>
        </draw:connector>
        <draw:connector draw:style-name="gr8" draw:text-style-name="P11" draw:layer="layout" draw:type="line" svg:x1="19.856cm" svg:y1="16.941cm" svg:x2="16.801cm" svg:y2="13.501cm" draw:start-shape="id9" draw:start-glue-point="5" draw:end-shape="id4" draw:end-glue-point="2" svg:d="M19856 16941l-3055-3440" svg:viewBox="0 0 3056 3441">
          <text:p/>
        </draw:connector>
        <draw:connector draw:style-name="gr7" draw:text-style-name="P11" draw:layer="layout" draw:type="line" svg:x1="13.7cm" svg:y1="17.885cm" svg:x2="16.255cm" svg:y2="18.84cm" draw:start-shape="id7" draw:start-glue-point="9" draw:end-shape="id8" draw:end-glue-point="5" svg:d="M13700 17885l2555 955" svg:viewBox="0 0 2556 956">
          <text:p/>
        </draw:connector>
        <draw:connector draw:style-name="gr7" draw:text-style-name="P11" draw:layer="layout" draw:type="line" svg:x1="17.301cm" svg:y1="18.84cm" svg:x2="19.856cm" svg:y2="17.987cm" draw:start-shape="id8" draw:start-glue-point="11" draw:end-shape="id9" draw:end-glue-point="7" svg:d="M17301 18840l2555-853" svg:viewBox="0 0 2556 854">
          <text:p/>
        </draw:connector>
        <draw:custom-shape draw:style-name="gr10" draw:text-style-name="P1" draw:layer="layout" svg:width="0.934cm" svg:height="0.934cm" svg:x="11.693cm" svg:y="16.856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934cm" svg:height="0.934cm" svg:x="15.294cm" svg:y="18.957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934cm" svg:height="0.934cm" svg:x="20.895cm" svg:y="17.058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.4cm" svg:height="3.506cm" svg:x="7cm" svg:y="2.2cm" presentation:class="title" presentation:user-transformed="true">
          <draw:text-box>
            <text:p text:style-name="P1"><text:span text:style-name="T4">Les </text:span><text:span text:style-name="T4">avantages </text:span><text:span text:style-name="T4">pour les </text:span><text:span text:style-name="T4">collectivit</text:span><text:span text:style-name="T4">és</text:span><text:span text:style-name="T4"><text:line-break/></text:span><text:span text:style-name="T4">(et les </text:span><text:span text:style-name="T4">autres)</text:span></text:p>
          </draw:text-box>
        </draw:frame>
        <draw:frame presentation:style-name="pr4" draw:text-style-name="P7" draw:layer="layout" svg:width="20.398cm" svg:height="13.389cm" svg:x="6.998cm" svg:y="6.605cm" presentation:class="outline" presentation:user-transformed="true">
          <draw:text-box>
            <text:list text:style-name="L2">
              <text:list-item>
                <text:p><text:span text:style-name="T5">Tout comme YouTube sauf que…</text:span></text:p>
                <text:list>
                  <text:list-item>
                    <text:p><text:span text:style-name="T5">pas de publicité</text:span></text:p>
                  </text:list-item>
                  <text:list-item>
                    <text:p><text:span text:style-name="T5">téléversement plus rapide (serveur </text:span><text:span text:style-name="T5">local)</text:span></text:p>
                  </text:list-item>
                  <text:list-item>
                    <text:p><text:span text:style-name="T5">téléchargement direct des vidéos</text:span></text:p>
                  </text:list-item>
                  <text:list-item>
                    <text:p><text:span text:style-name="T5">accès internet économisé</text:span></text:p>
                  </text:list-item>
                  <text:list-item>
                    <text:p><text:span text:style-name="T5">souveraineté numérique assurée</text:span></text:p>
                  </text:list-item>
                  <text:list-item>
                    <text:p><text:span text:style-name="T5">données personnelles préservées</text:span></text:p>
                  </text:list-item>
                  <text:list-item>
                    <text:p><text:span text:style-name="T5">téléchargement automatique depuis YT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2cm" svg:height="9.832cm" svg:x="0.4cm" svg:y="3.6cm">
          <draw:text-box>
            <text:p><text:span text:style-name="T2">Peertube ?</text:span></text:p>
            <text:p><text:span text:style-name="T5"/></text:p>
            <text:p text:style-name="P3"><text:span text:style-name="T3">Serveurs</text:span></text:p>
            <text:p><text:span text:style-name="T2"/></text:p>
            <text:p text:style-name="P3"><text:span text:style-name="T3">Clients</text:span></text:p>
            <text:p><text:span text:style-name="T2"/></text:p>
            <text:p><text:span text:style-name="T4">Avantages</text:span></text:p>
            <text:p><text:span text:style-name="T2"/></text:p>
            <text:p><text:span text:style-name="T2">Désavantages</text:span></text:p>
            <text:p><text:span text:style-name="T2"/></text:p>
            <text:p><text:span text:style-name="T2">Questionnement</text:span></text:p>
            <text:p><text:span text:style-name="T2"/></text:p>
            <text:p><text:span text:style-name="T2">Dé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.4cm" svg:height="3.506cm" svg:x="7cm" svg:y="2.2cm" presentation:class="title" presentation:user-transformed="true">
          <draw:text-box>
            <text:p text:style-name="P1"><text:span text:style-name="T4">Désavanta</text:span><text:span text:style-name="T4">ges</text:span></text:p>
          </draw:text-box>
        </draw:frame>
        <draw:frame presentation:style-name="pr5" draw:text-style-name="P7" draw:layer="layout" svg:width="20.398cm" svg:height="13.468cm" svg:x="6.998cm" svg:y="6.505cm" presentation:class="outline" presentation:user-transformed="true">
          <draw:text-box>
            <text:list text:style-name="L2">
              <text:list-item>
                <text:p><text:span text:style-name="T5">Relatifs...</text:span></text:p>
                <text:list>
                  <text:list-item>
                    <text:p><text:span text:style-name="T5">Mauvais référencement Google</text:span></text:p>
                  </text:list-item>
                </text:list>
              </text:list-item>
              <text:list-item>
                <text:p><text:span text:style-name="T5">Temporaires…</text:span></text:p>
                <text:list>
                  <text:list-item>
                    <text:p><text:span text:style-name="T5">Pas de « live »</text:span></text:p>
                  </text:list-item>
                </text:list>
              </text:list-item>
              <text:list-item>
                <text:p><text:span text:style-name="T5">Gérables...</text:span></text:p>
                <text:list>
                  <text:list-item>
                    <text:p><text:span text:style-name="T5">Gestion du serveur</text:span></text:p>
                  </text:list-item>
                  <text:list-item>
                    <text:p><text:span text:style-name="T5">Responsabilité entière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5.2cm" svg:height="9.832cm" svg:x="0.4cm" svg:y="3.6cm">
          <draw:text-box>
            <text:p><text:span text:style-name="T2">Peertube ?</text:span></text:p>
            <text:p><text:span text:style-name="T5"/></text:p>
            <text:p text:style-name="P3"><text:span text:style-name="T3">Serveurs</text:span></text:p>
            <text:p><text:span text:style-name="T2"/></text:p>
            <text:p text:style-name="P3"><text:span text:style-name="T3">Clients</text:span></text:p>
            <text:p><text:span text:style-name="T2"/></text:p>
            <text:p><text:span text:style-name="T2">Avantages</text:span></text:p>
            <text:p><text:span text:style-name="T2"/></text:p>
            <text:p><text:span text:style-name="T4">Désavantages</text:span></text:p>
            <text:p><text:span text:style-name="T2"/></text:p>
            <text:p><text:span text:style-name="T2">Questionnement</text:span></text:p>
            <text:p><text:span text:style-name="T2"/></text:p>
            <text:p><text:span text:style-name="T2">Dé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6" draw:layer="layout" svg:width="20.4cm" svg:height="3.506cm" svg:x="7cm" svg:y="2.2cm" presentation:class="title" presentation:user-transformed="true">
          <draw:text-box>
            <text:p text:style-name="P1"><text:span text:style-name="T4">Questions </text:span><text:span text:style-name="T4">à se poser </text:span><text:span text:style-name="T4">pour</text:span><text:span text:style-name="T4"><text:line-break/></text:span><text:span text:style-name="T4">toute </text:span><text:span text:style-name="T4">collectivit</text:span><text:span text:style-name="T4">é</text:span></text:p>
          </draw:text-box>
        </draw:frame>
        <draw:frame presentation:style-name="pr6" draw:text-style-name="P7" draw:layer="layout" svg:width="20.398cm" svg:height="11.134cm" svg:x="6.998cm" svg:y="7.005cm" presentation:class="outline" presentation:user-transformed="true">
          <draw:text-box>
            <text:list text:style-name="L2">
              <text:list-item>
                <text:p><text:span text:style-name="T5">Techniques (dimensionnement)</text:span></text:p>
              </text:list-item>
              <text:list-item>
                <text:p><text:span text:style-name="T5">Morales (porno)</text:span></text:p>
              </text:list-item>
              <text:list-item>
                <text:p><text:span text:style-name="T5">Légales (racisme)</text:span></text:p>
              </text:list-item>
              <text:list-item>
                <text:p><text:span text:style-name="T5">Organisationnelles (suivre selon </text:span><text:span text:style-name="T5">quels critères ?)</text:span></text:p>
              </text:list-item>
              <text:list-item>
                <text:p><text:span text:style-name="T9">Pourquoi les autres ne le font pas ?</text:span></text:p>
              </text:list-item>
            </text:list>
          </draw:text-box>
        </draw:frame>
        <draw:frame draw:style-name="gr2" draw:text-style-name="P8" draw:layer="layout" svg:width="5.2cm" svg:height="9.832cm" svg:x="0.4cm" svg:y="3.6cm">
          <draw:text-box>
            <text:p><text:span text:style-name="T2">Peertube ?</text:span></text:p>
            <text:p><text:span text:style-name="T5"/></text:p>
            <text:p text:style-name="P3"><text:span text:style-name="T3">Serveurs</text:span></text:p>
            <text:p><text:span text:style-name="T2"/></text:p>
            <text:p text:style-name="P3"><text:span text:style-name="T3">Clients</text:span></text:p>
            <text:p><text:span text:style-name="T2"/></text:p>
            <text:p><text:span text:style-name="T2">Avantages</text:span></text:p>
            <text:p><text:span text:style-name="T2"/></text:p>
            <text:p><text:span text:style-name="T2">Désavantages</text:span></text:p>
            <text:p><text:span text:style-name="T2"/></text:p>
            <text:p><text:span text:style-name="T4">Questionnement</text:span></text:p>
            <text:p><text:span text:style-name="T4"/></text:p>
            <text:p><text:span text:style-name="T2">Dé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2" draw:layer="layout" svg:width="9.198cm" svg:height="2.195cm" svg:x="11.502cm" svg:y="10cm" presentation:class="outline" presentation:user-transformed="true">
          <draw:text-box>
            <text:list text:style-name="L2">
              <text:list-header>
                <text:p text:style-name="P1"><text:span text:style-name="T10">Démo</text:span></text:p>
              </text:list-header>
            </text:list>
          </draw:text-box>
        </draw:frame>
        <draw:frame draw:style-name="gr2" draw:text-style-name="P8" draw:layer="layout" svg:width="5.2cm" svg:height="9.832cm" svg:x="0.4cm" svg:y="3.6cm">
          <draw:text-box>
            <text:p><text:span text:style-name="T2">Peertube ?</text:span></text:p>
            <text:p><text:span text:style-name="T5"/></text:p>
            <text:p text:style-name="P3"><text:span text:style-name="T3">Serveurs</text:span></text:p>
            <text:p><text:span text:style-name="T2"/></text:p>
            <text:p><text:span text:style-name="T2">Clients</text:span></text:p>
            <text:p><text:span text:style-name="T2"/></text:p>
            <text:p><text:span text:style-name="T2">Avantages</text:span></text:p>
            <text:p><text:span text:style-name="T2"/></text:p>
            <text:p><text:span text:style-name="T2">Désavantages</text:span></text:p>
            <text:p><text:span text:style-name="T2"/></text:p>
            <text:p><text:span text:style-name="T2">Questionnement</text:span></text:p>
            <text:p><text:span text:style-name="T2"/></text:p>
            <text:p><text:span text:style-name="T4">Dé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5" draw:layer="backgroundobjects" svg:width="27.979cm" svg:height="20.997cm" svg:x="0.086cm" svg:y="0.049cm">
        <draw:image xlink:href="Pictures/10000000000004220000031AA8B4871D1B7925AF.jpg" xlink:type="simple" xlink:show="embed" xlink:actuate="onLoad">
          <text:p/>
        </draw:image>
      </draw:frame>
      <draw:frame presentation:style-name="Standard-title" draw:layer="backgroundobjects" svg:width="20.4cm" svg:height="3.506cm" svg:x="7cm" svg:y="2.2cm" presentation:class="title" presentation:placeholder="true">
        <draw:text-box/>
      </draw:frame>
      <draw:frame presentation:style-name="Standard-outline1" draw:layer="backgroundobjects" svg:width="20.398cm" svg:height="12.18cm" draw:transform="rotate (0.000349065850398866) translate (6.998cm 5.805cm)" presentation:class="outline" presentation:placeholder="true">
        <draw:text-box/>
      </draw:frame>
      <draw:frame presentation:style-name="Mpr1" draw:text-style-name="MP2" draw:layer="backgroundobjects" svg:width="6.523cm" svg:height="1.448cm" svg:x="7.077cm" svg:y="19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6.523cm" svg:height="1.448cm" svg:x="21cm" svg:y="19.55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4:38:41.35</meta:creation-date>
    <meta:editing-duration>PT2H16M57S</meta:editing-duration>
    <meta:editing-cycles>23</meta:editing-cycles>
    <dc:date>2019-01-28T22:27:17.535147978</dc:date>
    <meta:generator>LibreOffice/5.1.6.2$Linux_X86_64 LibreOffice_project/10m0$Build-2</meta:generator>
    <meta:document-statistic meta:object-count="94"/>
  </office:meta>
</office:document-meta>
</file>